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language="en" fo:country="US"/>
    </style:style>
    <style:style style:name="T8" style:parent-style-name="Domyślnaczcionkaakapitu" style:family="text">
      <style:text-properties fo:language="en" fo:country="US"/>
    </style:style>
    <style:style style:name="T9" style:parent-style-name="Domyślnaczcionkaakapitu" style:family="text">
      <style:text-properties fo:font-style="italic" style:font-style-asian="italic" style:font-style-complex="italic" fo:language="en" fo:country="US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language="en" fo:country="US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000000" fo:language="en" fo:country="US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000000" fo:language="en" fo:country="US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/>
      <style:text-properties fo:font-weight="bold" style:font-weight-asian="bold" fo:color="#000000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fo:color="#000000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text-align="justify"/>
      <style:text-properties fo:font-weight="bold" style:font-weight-asian="bold" fo:color="#000000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fo:color="#000000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Standard" style:family="paragraph">
      <style:paragraph-properties fo:text-align="justify"/>
      <style:text-properties fo:font-weight="bold" style:font-weight-asian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 fo:color="#000000"/>
    </style:style>
    <style:style style:name="T39" style:parent-style-name="Domyślnaczcionkaakapitu" style:family="text">
      <style:text-properties fo:font-weight="bold" style:font-weight-asian="bold" fo:color="#000000"/>
    </style:style>
    <style:style style:name="T40" style:parent-style-name="Domyślnaczcionkaakapitu" style:family="text">
      <style:text-properties fo:font-weight="bold" style:font-weight-asian="bold" fo:color="#000000"/>
    </style:style>
    <style:style style:name="P41" style:parent-style-name="Standard" style:family="paragraph">
      <style:paragraph-properties fo:text-align="justify"/>
      <style:text-properties fo:font-weight="bold" style:font-weight-asian="bold" fo:color="#000000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P45" style:parent-style-name="Standard" style:family="paragraph">
      <style:paragraph-properties fo:text-align="justify" fo:text-indent="0.4916in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Hiperłącze" style:family="text">
      <style:text-properties style:font-name="Segoe UI" style:font-name-complex="Segoe UI" fo:font-size="9pt" style:font-size-asian="9pt" style:font-size-complex="9pt" fo:background-color="#FFFFFF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fo:font-weight="bold" style:font-weight-asian="bold"/>
    </style:style>
    <style:style style:name="P56" style:parent-style-name="Standard" style:family="paragraph">
      <style:paragraph-properties fo:text-align="justify"/>
      <style:text-properties fo:font-weight="bold" style:font-weight-asian="bold"/>
    </style:style>
    <style:style style:name="P57" style:parent-style-name="Standard" style:family="paragraph">
      <style:paragraph-properties fo:text-align="justify"/>
      <style:text-properties fo:font-weight="bold" style:font-weight-asian="bold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color="#000000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  <style:text-properties style:font-weight-complex="bold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font-weight="bold" style:font-weight-asian="bold"/>
    </style:style>
    <style:style style:name="P8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  <style:text-properties fo:font-weight="bold" style:font-weight-asian="bold"/>
    </style:style>
    <style:style style:name="P86" style:parent-style-name="Standard" style:family="paragraph">
      <style:paragraph-properties fo:text-align="justify"/>
      <style:text-properties fo:font-weight="bold" style:font-weight-asian="bold"/>
    </style:style>
    <style:style style:name="P87" style:parent-style-name="Standard" style:family="paragraph">
      <style:paragraph-properties fo:text-align="justify"/>
      <style:text-properties fo:font-weight="bold" style:font-weight-asian="bold"/>
    </style:style>
    <style:style style:name="TableColumn89" style:family="table-column">
      <style:table-column-properties style:column-width="0.9479in" style:use-optimal-column-width="false"/>
    </style:style>
    <style:style style:name="TableColumn90" style:family="table-column">
      <style:table-column-properties style:column-width="2.3229in" style:use-optimal-column-width="false"/>
    </style:style>
    <style:style style:name="TableColumn91" style:family="table-column">
      <style:table-column-properties style:column-width="3.2604in" style:use-optimal-column-width="false"/>
    </style:style>
    <style:style style:name="Table88" style:family="table">
      <style:table-properties style:width="6.5312in" fo:margin-left="-0.0416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>
        <style:tab-stops>
          <style:tab-stop style:type="left" style:position="0.4784in"/>
        </style:tab-stops>
      </style:paragraph-properties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 fo:text-indent="-0.5in">
        <style:tab-stops>
          <style:tab-stop style:type="left" style:position="-0.25in"/>
        </style:tab-stops>
      </style:paragraph-properties>
      <style:text-properties fo:font-weight="bold" style:font-weight-asian="bold"/>
    </style:style>
    <style:style style:name="P116" style:parent-style-name="Standard" style:family="paragraph">
      <style:paragraph-properties fo:text-align="justify" fo:margin-left="0.4916in">
        <style:tab-stops/>
      </style:paragraph-properties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fo:font-weight="bold" style:font-weight-asian="bold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 fo:text-indent="-0.5in">
        <style:tab-stops>
          <style:tab-stop style:type="left" style:position="-0.25in"/>
        </style:tab-stops>
      </style:paragraph-properties>
      <style:text-properties fo:font-weight="bold" style:font-weight-asian="bold"/>
    </style:style>
    <style:style style:name="P12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2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2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24" style:parent-style-name="Domyślnaczcionkaakapitu" style:family="text">
      <style:text-properties fo:color="#000000"/>
    </style:style>
    <style:style style:name="P12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2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2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2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2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3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3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3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33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134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135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136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137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138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13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14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141" style:parent-style-name="Standard" style:family="paragraph">
      <style:paragraph-properties fo:text-indent="-0.052in">
        <style:tab-stops>
          <style:tab-stop style:type="left" style:position="0.25in"/>
        </style:tab-stops>
      </style:paragraph-properties>
    </style:style>
    <style:style style:name="P142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143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144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145" style:parent-style-name="Standard" style:family="paragraph">
      <style:paragraph-properties fo:text-align="justify" fo:margin-left="-0.0104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46" style:parent-style-name="Standard" style:family="paragraph">
      <style:paragraph-properties fo:text-align="justify" fo:margin-left="-0.0104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47" style:parent-style-name="Standard" style:family="paragraph">
      <style:paragraph-properties fo:text-align="justify" fo:margin-left="-0.0104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48" style:parent-style-name="Standard" style:family="paragraph">
      <style:paragraph-properties fo:text-align="justify" fo:margin-left="-0.0104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49" style:parent-style-name="Standard" style:family="paragraph">
      <style:paragraph-properties fo:text-align="justify"/>
      <style:text-properties fo:language="en" fo:country="US"/>
    </style:style>
    <style:style style:name="P150" style:parent-style-name="Listapunktowana" style:family="paragraph">
      <style:paragraph-properties>
        <style:tab-stops>
          <style:tab-stop style:type="left" style:position="-0.6486in"/>
        </style:tab-stops>
      </style:paragraph-properties>
    </style:style>
    <style:style style:name="P151" style:parent-style-name="Standard" style:family="paragraph">
      <style:paragraph-properties fo:text-align="justify"/>
      <style:text-properties fo:language="en" fo:country="US"/>
    </style:style>
    <style:style style:name="P152" style:parent-style-name="Standard" style:family="paragraph">
      <style:paragraph-properties fo:text-align="justify">
        <style:tab-stops>
          <style:tab-stop style:type="left" style:position="-0.6486in"/>
        </style:tab-stops>
      </style:paragraph-properties>
    </style:style>
    <style:style style:name="T153" style:parent-style-name="Domyślnaczcionkaakapitu" style:family="text">
      <style:text-properties fo:language="en" fo:country="US"/>
    </style:style>
    <style:style style:name="T154" style:parent-style-name="Domyślnaczcionkaakapitu" style:family="text">
      <style:text-properties fo:language="en" fo:country="US"/>
    </style:style>
    <style:style style:name="T155" style:parent-style-name="Domyślnaczcionkaakapitu" style:family="text">
      <style:text-properties fo:language="en" fo:country="US"/>
    </style:style>
    <style:style style:name="T156" style:parent-style-name="Domyślnaczcionkaakapitu" style:family="text">
      <style:text-properties fo:language="en" fo:country="US"/>
    </style:style>
    <style:style style:name="P15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language="en" fo:country="US"/>
    </style:style>
    <style:style style:name="P15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language="en" fo:country="US"/>
    </style:style>
  </office:automatic-styles>
  <office:body>
    <office:text text:use-soft-page-breaks="true">
      <text:p text:style-name="P1">REGULAMIN VII EDYCJI</text:p>
      <text:p text:style-name="P3">KONKURSU MŁODYCH GEOGRAFÓW</text:p>
      <text:p text:style-name="P4">KIELCE 2025</text:p>
      <text:p text:style-name="P5"><text:s/></text:p>
      <text:p text:style-name="P6"><text:span text:style-name="T7"><text:s text:c="78"/></text:span><text:span text:style-name="T8"><text:tab/></text:span><text:span text:style-name="T9">Geografia uczy myśleć logicznie,</text:span></text:p>
      <text:p text:style-name="P10"><text:tab/><text:tab/><text:tab/><text:tab/><text:tab/><text:tab/><text:tab/>działać praktycznie i czuć artystycznie</text:p>
      <text:p text:style-name="P11"/>
      <text:p text:style-name="P12"/>
      <text:p text:style-name="P13">AMERYKA <text:s/>PÓŁNOCNA</text:p>
      <text:p text:style-name="P14"/>
      <text:p text:style-name="P15"/>
      <text:p text:style-name="P16">1. CELE KONKURSU</text:p>
      <text:p text:style-name="P17"/>
      <text:p text:style-name="P18">Rozbudzanie i rozwijanie u uczniów zainteresowania geografią</text:p>
      <text:p text:style-name="P19">Stworzenie uczniom możliwości sprawdzenia się w rywalizacji z innymi uczniami</text:p>
      <text:p text:style-name="P20">Promowanie uczniów prezentujących wysoki poziom wiedzy i umiejętności geograficznych</text:p>
      <text:p text:style-name="P21">Motywowanie do korzystania z różnych źródeł informacji geograficznej</text:p>
      <text:p text:style-name="P22"/>
      <text:p text:style-name="P23">2. TERMINARZ KONKURSU</text:p>
      <text:p text:style-name="P24"/>
      <text:p text:style-name="P25"><text:span text:style-name="T26">Do 10.01.2025r.</text:span><text:span text:style-name="T27"><text:s/></text:span>– zgłaszanie uczniów do udziału w konkursie, liczba miejsc jest ograniczona (30), decyduje<text:s/>kolejność zgłoszeń. Z każdej szkoły można wytypować 2 uczniów. Minimalna liczba zgłoszonych – 10 uczniów. W przypadku mniejszej liczby uczestników, konkurs zostaje odwołany.</text:p>
      <text:p text:style-name="P28"/>
      <text:p text:style-name="P29"><text:span text:style-name="T30">25.03. 2025</text:span><text:span text:style-name="T31">r.</text:span><text:s/>– konkurs Młodych Geografów, w godz. 9.30 – 12.00</text:p>
      <text:p text:style-name="Standard"/>
      <text:p text:style-name="P32">3. ORGANIZACJA <text:s/>KONKURSU</text:p>
      <text:p text:style-name="P33"/>
      <text:p text:style-name="P34">Organizatorem konkursu jest VI Liceum Ogólnokształcące im. J. Słowackiego<text:s/><text:line-break/>w Kielcach. Za organizację, nadzór i przeprowadzenie konkursu odpowiedzialni są <text:s/>nauczyciele <text:s/>geografii: Agata Górniak i Mariusz Kowalczyk.</text:p>
      <text:p text:style-name="P35"><text:span text:style-name="T36">Konkurs odbędzie się w siedzibi</text:span><text:span text:style-name="T37">e VI Liceum Ogólnokształcącego im. Juliusza Słowackiego w Kielcach przy ul. Gagarina 5, 25 – 031 Kielce w dniu 25</text:span><text:span text:style-name="T38">.03.2025r.<text:s/></text:span><text:span text:style-name="T39"><text:line-break/></text:span><text:span text:style-name="T40">w godzinach 9.30 – 12.30</text:span></text:p>
      <text:p text:style-name="P41"/>
      <text:p text:style-name="P42"><text:span text:style-name="T43">Konkurs adresowany jest do uczniów klas ósmych szkół podstawowych <text:s/>z te</text:span>renu całego województwa<text:s/>świętokrzyskiego, zainteresowanych pogłębianiem wiedzy geograficznej. Konkurs1q sprawdza wiedzę z zakresu geografii regionalnej. Każda edycja dotyczy innego kontynentu. W edycji 2025r <text:s/>odkrywamy<text:span text:style-name="T44"><text:s/>Amerykę Północną.</text:span></text:p>
      <text:p text:style-name="P45"/>
      <text:p text:style-name="P46">Zgłoszenia szkoły do udziału w konkursie należy przesyłać na dołączonym do regulaminu formularzu najpóźniej do<text:span text:style-name="T47"><text:s/>10.01.2025r</text:span><text:span text:style-name="T48">.<text:s/></text:span>na <text:s/>adres mailowy<text:s/><text:a xlink:href="mailto:konkurs.mlodych.geografow@slowacki.kielce.eu" office:target-frame-name="_blank" xlink:show="new"><text:span text:style-name="T49">konkurs.mlodych.geografow@slowacki.kielce.eu</text:span></text:a></text:p>
      <text:p text:style-name="P50"/>
      <text:p text:style-name="P51">Jeśli uczniowie nie zostaną zakwalifikowani do konkursu z braku miejsc, opiekunowie uczniów zostaną poinformowani za pośrednictwem kontaktu podanego w<text:s/>formularzu zgłoszeniowym.</text:p>
      <text:p text:style-name="P52"/>
      <text:p text:style-name="P53"/>
      <text:p text:style-name="P54"/>
      <text:p text:style-name="P55"/>
      <text:p text:style-name="P56">4. PRZEBIEG <text:s text:c="2"/>KONKURSU</text:p>
      <text:p text:style-name="P57"/>
      <text:p text:style-name="P58">W konkursie biorą<text:s/><text:span text:style-name="T59">udział uczniowie reprezentujący swoją szkołę, wyłonieni podczas eliminacji - etapu szkolnego zawodów.</text:span><text:s/>Każda szkoła podstawowa z terenu województwa świętokrzyskiego może zgłosić 2 uczniów.</text:p>
      <text:p text:style-name="P60"/>
      <text:p text:style-name="P61">Każdy uczeń samodzielnie rozwiązuje ten sam zestaw zadań z zakresu geografii <text:s/>regionalnej przygotowanych przez nauczycieli z VI Liceum Ogólnokształcącego im. J. Słowackiego<text:s/><text:line-break/>w Kielcach. Zadania mają charakter testowy. Sprawdzana jest nie tylko wiedza, ale również umiejętności uczniów.</text:p>
      <text:p text:style-name="P62"/>
      <text:p text:style-name="P63">Czas przeznaczony na rozwiązanie zadań - <text:s/>1 godzina zegarowa.</text:p>
      <text:p text:style-name="P64"/>
      <text:p text:style-name="P65">Za każdą poprawną odpowiedź przyznawane są punkty (ilość punktów jest zależna od skali trudności zadania).</text:p>
      <text:p text:style-name="P66"/>
      <text:p text:style-name="P67">Używanie telefonów komórkowych i innych urządzeń<text:s/>elektronicznych jest niedozwolone<text:s/><text:line-break/>w czasie trwania konkursu.</text:p>
      <text:p text:style-name="P68"/>
      <text:p text:style-name="P69">Uczniowie zgłaszają się do szkoły wraz z opiekunami najpóźniej na 15 minut przed <text:s text:c="12"/>godziną rozpoczęcia konkursu, uczestnicy posiadają przy sobie ważne legitymacje <text:s/>szkolne oraz przybory do pisania, kalkulator.</text:p>
      <text:p text:style-name="P70"/>
      <text:p text:style-name="P71">Program:</text:p>
      <text:p text:style-name="P72"/>
      <text:p text:style-name="P73">9.30 – 9.50 – rejestracja uczestników</text:p>
      <text:p text:style-name="P74">10.00 – 11.00 – test</text:p>
      <text:p text:style-name="P75">11.05 – 12.30 – spotkanie z regionalistą/podróżnikiem</text:p>
      <text:p text:style-name="P76"/>
      <text:p text:style-name="P77">Organizatorzy konkursu zastrzegają sobie prawo odwołania zawodów w przypadku przejścia szkoły: VI LO im. J. Słowackiego na tryb nauczania zdalnego.</text:p>
      <text:p text:style-name="P78"/>
      <text:p text:style-name="P79"><text:s/><text:span text:style-name="T80">5. ROZSTRZYGNIĘCIE KONKURSU <text:s/>ORAZ <text:s/>PRZEWIDYWANE <text:s/>NAGRODY</text:span></text:p>
      <text:p text:style-name="P81"/>
      <text:p text:style-name="P82">Lista laureatów oraz wyników wszystkich uczestników konkursu zostanie ogłoszona na stronie internetowej VI Liceum Ogólnokształcącego im. J. Słowackiego<text:s/>w Kielcach (<text:span text:style-name="T83">slowacki.kielce.eu</text:span>).</text:p>
      <text:p text:style-name="P84">Dyplomy i nagrody zostaną wręczone Laureatom konkursu w siedzibie VI LO, podczas Dnia <text:s/>Otwartego Szkoły <text:s/>( kwiecień 2025)</text:p>
      <text:p text:style-name="P85"/>
      <text:p text:style-name="P86">Zwycięzcami konkursu zostają laureaci I, II, III miejsca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miejsce</text:p>
          </table:table-cell>
          <table:table-cell table:style-name="TableCell95">
            <text:p text:style-name="P96">tytuł dla ucznia</text:p>
          </table:table-cell>
          <table:table-cell table:style-name="TableCell97">
            <text:p text:style-name="P98">nagroda</text:p>
          </table:table-cell>
        </table:table-row>
        <table:table-row table:style-name="TableRow99">
          <table:table-cell table:style-name="TableCell100">
            <text:p text:style-name="P101">I<text:tab/></text:p>
          </table:table-cell>
          <table:table-cell table:style-name="TableCell102">
            <text:p text:style-name="Standard">Laureat <text:s/>I miejsca</text:p>
          </table:table-cell>
          <table:table-cell table:style-name="TableCell103">
            <text:p text:style-name="Standard">Nagroda rzeczowa i dyplom dla ucznia</text:p>
            <text:p text:style-name="Standard">Dyplom dla opiekuna</text:p>
          </table:table-cell>
        </table:table-row>
        <table:table-row table:style-name="TableRow104">
          <table:table-cell table:style-name="TableCell105">
            <text:p text:style-name="Standard">II</text:p>
          </table:table-cell>
          <table:table-cell table:style-name="TableCell106">
            <text:p text:style-name="Standard">Laureat <text:s/>II miejsca</text:p>
          </table:table-cell>
          <table:table-cell table:style-name="TableCell107">
            <text:p text:style-name="Standard">Nagroda rzeczowa i dyplom dla ucznia</text:p>
            <text:p text:style-name="Standard">Dyplom dla opiekuna</text:p>
          </table:table-cell>
        </table:table-row>
        <table:table-row table:style-name="TableRow108">
          <table:table-cell table:style-name="TableCell109">
            <text:p text:style-name="Standard">III</text:p>
          </table:table-cell>
          <table:table-cell table:style-name="TableCell110">
            <text:p text:style-name="Standard">Laureat <text:s/>III miejsca</text:p>
          </table:table-cell>
          <table:table-cell table:style-name="TableCell111">
            <text:p text:style-name="Standard">Nagroda rzeczowa i dyplom dla ucznia</text:p>
            <text:p text:style-name="Standard">Dyplom dla opiekuna</text:p>
          </table:table-cell>
        </table:table-row>
      </table:table>
      <text:p text:style-name="P112"/>
      <text:p text:style-name="P113">Konkurs jest<text:s/>zgłoszony do wykazu zawodów uprawniających do uzyskania dodatkowych punktów w rekrutacji do szkół <text:s/>ponadpodstawowych.</text:p>
      <text:p text:style-name="P114"/>
      <text:list text:style-name="WW8Num4">
        <text:list-item text:start-value="6">
          <text:p text:style-name="P115">PUBLIKOWANIE I PRZETWARZANIE DANYCH OSOBOWYCH</text:p>
        </text:list-item>
      </text:list>
      <text:p text:style-name="P116"/>
      <text:p text:style-name="P117">Każdy uczestnik Konkursu Młodych Geografów podczas rejestracji udziału w dniu konkursu przedkłada za pośrednictwem nauczyciela podpisaną przez rodziców (prawnych opiekunów)<text:s/><text:span text:style-name="T118">zgodę na udział w konkursie, publikowanie i przetwarzanie danych osobowych. Stosowny druk jest dołączony do formularza zgłoszeniowego.</text:span></text:p>
      <text:p text:style-name="P119"/>
      <text:list text:style-name="WW8Num4" text:continue-numbering="true">
        <text:list-item>
          <text:p text:style-name="P120">ZAKRES WIEDZY I UMIEJĘTNOŚCI</text:p>
        </text:list-item>
      </text:list>
      <text:p text:style-name="P121"/>
      <text:p text:style-name="P122">Wiedza:</text:p>
      <text:p text:style-name="P123">Środowisko przyrodnicze<text:s/><text:span text:style-name="T124">Ameryki Północnej</text:span></text:p>
      <text:p text:style-name="P125">Położenie (matematyczne, fizycznogeograficzne), granice</text:p>
      <text:p text:style-name="P126">Dzieje geologiczne i budowa geologiczna</text:p>
      <text:p text:style-name="P127">Występowanie surowców mineralnych</text:p>
      <text:p text:style-name="P128">Cechy ukształtowania powierzchni</text:p>
      <text:p text:style-name="P129">Cechy klimatu</text:p>
      <text:p text:style-name="P130">Sieć rzeczna, jeziora, wody podziemne</text:p>
      <text:p text:style-name="P131">Gleby</text:p>
      <text:p text:style-name="P132">Świat roślin i zwierząt</text:p>
      <text:p text:style-name="P133">Ludność i urbanizacja</text:p>
      <text:p text:style-name="P134">Rolnictwo</text:p>
      <text:p text:style-name="P135">Przemysł</text:p>
      <text:p text:style-name="P136">Usługi</text:p>
      <text:p text:style-name="P137">Współpraca międzynarodowa</text:p>
      <text:p text:style-name="P138">Konflikty</text:p>
      <text:p text:style-name="P139"/>
      <text:p text:style-name="P140">Umiejętności:</text:p>
      <text:p text:style-name="P141"><text:tab/>Zadania obliczeniowe (np. obliczanie skali, rozciągłości południkowej, równoleżnikowej, <text:s/>obliczanie czasu, kąta padania promieni słonecznych, amplitud temperatur, bilansu wodny, gęstości zaludnienia, współczynnika PN, wysokości plonów, bilansu handlowego.</text:p>
      <text:p text:style-name="P142">Analiza treści mapy</text:p>
      <text:p text:style-name="P143">Analiza wykresów, diagramów, danych liczbowych</text:p>
      <text:p text:style-name="P144">Rozpoznawanie obiektów geograficznych na podstawie zdjęć</text:p>
      <text:p text:style-name="P145"/>
      <text:p text:style-name="P146">8. WYKAZ <text:s/>PRZYKŁADOWEJ <text:s/>LITERATURY <text:s/>POMOCNEJ <text:s/></text:p>
      <text:p text:style-name="P147">W PRZYGOTOWANIU <text:s/>SIĘ <text:s/>DO <text:s/>KONKURSU</text:p>
      <text:p text:style-name="P148"/>
      <text:list text:style-name="WW8Num2">
        <text:list-item>
          <text:p text:style-name="P149">Podręczniki dopuszczone do użytku szkolnego przez Ministerstwo Edukacji Narodowej z zakresu geografii na poziomie <text:s/>szkoły podstawowej i ponadpodstawowej</text:p>
        </text:list-item>
        <text:list-item>
          <text:p text:style-name="P150">Atlas Geograficzny<text:s/>Świat, Polska, PPWK – Nowa Era,</text:p>
        </text:list-item>
        <text:list-item>
          <text:p text:style-name="P151">Vademecum: <text:s/>Nowa Era, Operon</text:p>
        </text:list-item>
        <text:list-item>
          <text:p text:style-name="P152"><text:a xlink:href="http://stat.gov.pl/statystyka-" office:target-frame-name="_top" xlink:show="replace"><text:span text:style-name="T153">http://stat.gov.pl/statystyka-</text:span></text:a><text:a xlink:href="http://stat.gov.pl/statystyka-miedzynarodowa/porownania-miedzynarodowe/tablice-" office:target-frame-name="_top" xlink:show="replace"><text:span text:style-name="T154"><text:s text:c="3"/>miedzynarodowa/po</text:span><text:span text:style-name="T155">rownania-miedzynarodowe/tablice-</text:span></text:a><text:span text:style-name="T156">o-krajach-wedlug-tematow/</text:span></text:p>
        </text:list-item>
      </text:list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punktowana" style:display-name="Lista punktowana" style:family="paragraph" style:parent-style-name="Standard">
      <style:paragraph-properties fo:text-align="justify"/>
      <style:text-properties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2z0" style:display-name="WW8Num2z0" style:family="text">
      <style:text-properties style:font-name="Symbol" style:font-name-asian="Symbol" style:font-name-complex="Symbol" fo:language="en" fo:country="U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i" style:display-name="gi" style:family="text" style:parent-style-name="Domyślnaczcionkaakapitu"/>
    <style:style style:name="hps" style:display-name="hps" style:family="text" style:parent-style-name="Domyślnaczcionkaakapitu">
      <style:text-properties style:font-name-complex="Times New Roman"/>
    </style:style>
    <style:style style:name="short_text" style:display-name="short_text" style:family="text" style:parent-style-name="Domyślnaczcionkaakapitu">
      <style:text-properties style:font-name-complex="Times New Roman"/>
    </style:style>
    <style:style style:name="HTMLPreformattedChar" style:display-name="HTML Preformatted Char" style:family="text" style:parent-style-name="Domyślnaczcionkaakapitu">
      <style:text-properties style:font-name="Courier New" style:font-name-asian="Calibri" style:font-name-complex="Courier New" fo:language="pl" fo:country="PL" style:language-complex="ar" style:country-complex="SA"/>
    </style:style>
    <style:style style:name="Numerstrony" style:display-name="Numer strony" style:family="text" style:parent-style-name="Domyślnaczcionkaakapitu"/>
    <style:style style:name="mini-search" style:display-name="mini-search" style:family="text" style:parent-style-name="Domyślnaczcionkaakapitu"/>
    <style:style style:name="value" style:display-name="value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0" style:display-name="WW8Num21z0" style:family="text">
      <style:text-properties style:font-name-complex="Times New Roman" fo:font-size="12pt" style:font-size-asian="12pt" style:font-size-complex="12pt"/>
    </style:style>
    <style:style style:name="WW8Num21z1" style:display-name="WW8Num21z1" style:family="text">
      <style:text-properties style:font-name-complex="Times New Roman"/>
    </style:style>
    <style:style style:name="WW8Num20z0" style:display-name="WW8Num20z0" style:family="text">
      <style:text-properties style:font-name-complex="Times New Roman" fo:font-size="12pt" style:font-size-asian="12pt" style:font-size-complex="12pt"/>
    </style:style>
    <style:style style:name="WW8Num20z1" style:display-name="WW8Num20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 fo:font-size="12pt" style:font-size-asian="12pt" style:font-size-complex="12pt"/>
    </style:style>
    <style:style style:name="WW8Num16z1" style:display-name="WW8Num16z1" style:family="text">
      <style:text-properties style:font-name-complex="Times New Roma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Symbol" style:font-name-asian="Times New Roman" style:font-name-complex="Times New Roman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language="en" fo:country="US"/>
    </style:style>
    <text:list-style style:name="WW8Num2" style:display-name="WW8Num2">
      <text:list-level-style-bullet text:level="1" text:style-name="WW_CharLFO2LVL1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4861in" text:min-label-width="0.2361in" text:list-level-position-and-space-mode="label-alignment">
          <style:list-level-label-alignment text:label-followed-by="listtab" fo:margin-left="0.7222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LVL1" style:family="text">
      <style:text-properties style:font-name-complex="Times New Roman" fo:font-size="12pt" style:font-size-asian="12pt" style:font-size-complex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21" style:display-name="WW8Num21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size="12pt" style:font-size-asian="12pt" style:font-size-complex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20" style:display-name="WW8Num20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 fo:font-size="12pt" style:font-size-asian="12pt" style:font-size-complex="12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16" style:display-name="WW8Num16">
      <text:list-level-style-number text:level="1" text:style-name="WW_CharLFO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id="id0" draw:style-name="a0" draw:name="Ramka1" text:anchor-type="paragraph" svg:x="0in" svg:y="0.00079in" svg:width="0.08264in" svg:height="0.19028in" style:rel-width="scale" style:rel-height="scale"><draw:text-box><text:p text:style-name="Stopka"><text:span text:style-name="Numerstrony"><text:page-number text:fixed="false">3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VI EDYCJI KONKURSU</dc:title>
    <meta:initial-creator>admin</meta:initial-creator>
    <dc:creator>Anna Pakuła</dc:creator>
    <meta:creation-date>2017-11-20T09:27:00Z</meta:creation-date>
    <dc:date>2024-11-28T22:23:00Z</dc:date>
    <meta:print-date>2022-10-26T19:22:00Z</meta:print-date>
    <meta:template xlink:href="Normal" xlink:type="simple"/>
    <meta:editing-cycles>32</meta:editing-cycles>
    <meta:editing-duration>PT13860S</meta:editing-duration>
    <meta:document-statistic meta:page-count="3" meta:paragraph-count="11" meta:word-count="852" meta:character-count="5959" meta:row-count="42" meta:non-whitespace-character-count="5118"/>
  </office:meta>
</office:document-meta>
</file>